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944in" fo:margin-bottom="0.1944in" style:line-height-at-least="0.0694in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uk" fo:country="UA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uk" fo:country="UA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style:font-size-complex="10pt" fo:language="uk" fo:country="UA"/>
    </style:style>
    <style:style style:name="T6" style:parent-style-name="StrongEmphasis" style:family="text">
      <style:text-properties style:font-name-asian="Times New Roman" style:font-name-complex="Times New Roman" fo:language="uk" fo:country="UA"/>
    </style:style>
    <style:style style:name="T7" style:parent-style-name="StrongEmphasis" style:family="text">
      <style:text-properties style:font-name-asian="Andale Sans UI" style:use-window-font-color="true" fo:font-size="14pt" style:font-size-asian="14pt" style:font-size-complex="14pt" fo:language="ru" fo:country="RU"/>
    </style:style>
    <style:style style:name="P8" style:parent-style-name="Standard" style:family="paragraph">
      <style:paragraph-properties fo:margin-top="0.1944in" fo:margin-bottom="0.1944in"/>
    </style:style>
    <style:style style:name="T9" style:parent-style-name="StrongEmphasis" style:family="text">
      <style:text-properties style:font-name-asian="Andale Sans UI" fo:font-weight="normal" style:font-weight-asian="normal" style:font-weight-complex="normal" style:use-window-font-color="true" fo:font-size="14pt" style:font-size-asian="14pt" style:font-size-complex="14pt" fo:language="uk" fo:country="UA"/>
    </style:style>
    <style:style style:name="T10" style:parent-style-name="StrongEmphasis" style:family="text">
      <style:text-properties style:font-name-asian="Andale Sans UI" fo:font-weight="normal" style:font-weight-asian="normal" style:font-weight-complex="normal" style:use-window-font-color="true"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font-size-complex="10pt" fo:language="uk" fo:country="UA"/>
    </style:style>
    <style:style style:name="P12" style:parent-style-name="Обычный" style:family="paragraph">
      <style:paragraph-properties fo:text-align="justify" style:line-height-at-least="0.1979in"/>
    </style:style>
    <style:style style:name="T1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5" style:parent-style-name="Основнойшрифтабзаца" style:family="text">
      <style:text-properties style:font-name="Verdana" fo:color="#000000" fo:font-size="14pt" style:font-size-asian="14pt" style:font-size-complex="14pt" fo:language="uk" fo:country="UA"/>
    </style:style>
    <style:style style:name="T1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7" style:parent-style-name="Обычный" style:family="paragraph">
      <style:paragraph-properties fo:text-align="justify" style:line-height-at-least="0.1979in"/>
    </style:style>
    <style:style style:name="T1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style:font-weight-complex="bold" fo:color="#000080"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style:font-weight-complex="bold" fo:color="#000080" fo:font-size="14pt" style:font-size-asian="14pt" style:font-size-complex="14pt" fo:language="uk" fo:country="UA"/>
    </style:style>
    <style:style style:name="T24" style:parent-style-name="Основнойшрифтабзаца" style:family="text">
      <style:text-properties style:font-weight-complex="bold" fo:color="#000080" fo:font-size="14pt" style:font-size-asian="14pt" style:font-size-complex="14pt"/>
    </style:style>
    <style:style style:name="T25" style:parent-style-name="Основнойшрифтабзаца" style:family="text">
      <style:text-properties style:font-weight-complex="bold" fo:color="#000080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style:font-weight-complex="bold" fo:color="#000080"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style:font-weight-complex="bold" fo:color="#000080"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style:font-weight-complex="bold" fo:color="#000080"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P31" style:parent-style-name="Обычный" style:family="paragraph">
      <style:paragraph-properties fo:text-align="justify" style:line-height-at-least="0.1979in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weight-complex="bold" fo:color="#000000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weight-complex="bold" fo:color="#000000" fo:font-size="14pt" style:font-size-asian="14pt" style:font-size-complex="14pt" fo:language="en" fo:country="US"/>
    </style:style>
    <style:style style:name="P41" style:parent-style-name="Standard" style:family="paragraph">
      <style:text-properties style:font-name-asian="Times New Roman" style:font-name-complex="Times New Roman" style:use-window-font-color="true"/>
    </style:style>
  </office:automatic-styles>
  <office:body>
    <office:text text:use-soft-page-breaks="true">
      <text:p text:style-name="P1"><text:span text:style-name="T2">Повідомлення <text:s/>про оприлюднення проекту</text:span><text:span text:style-name="T3"><text:line-break/></text:span><text:span text:style-name="T4">регуляторного акту – <text:s/>проекту рішення Арцизької міської ради<text:s/></text:span><text:span text:style-name="T5"><text:s/></text:span><text:span text:style-name="T6">“</text:span><text:span text:style-name="T7">Про <text:s/>встановлення місцевих податків та зборів на 2021 рік".</text:span></text:p>
      <text:p text:style-name="P8"><text:span text:style-name="T9">Дата: 15.</text:span><text:span text:style-name="T10">05.2020</text:span><text:span text:style-name="T11"><text:line-break/></text:span></text:p>
      <text:p text:style-name="P12"><text:span text:style-name="T13"><text:s text:c="4"/></text:span><text:span text:style-name="T14">Арцизька міська рада повідомляє, що відповідно до <text:s/>вимог статей 9, 13 <text:s/>Закону України “Про засади державної регуляторної політики у сфері господарської діяльності” <text:s/>з метою одержання зауважень і пропозицій від фізичних та юридичних осіб, їх об’єднань,</text:span><text:span text:style-name="T15"><text:s/></text:span><text:span text:style-name="T16">Арцизька міська рада повідомляє про оприлюднення проекту рішення Арцизької міської ради “Про встановлення місцевих податків та зборів на 2021 рік”.</text:span></text:p>
      <text:p text:style-name="P17"><text:span text:style-name="T18"><text:s text:c="4"/>Проект рішення “Про встановлення місцевих податків та зборів на 2021 рік” та аналіз регуляторного впливу</text:span><text:span text:style-name="T19"><text:s/>розміщені в мережі інтернет на офіційному веб-сайті <text:s/>Арцизької <text:s/>міської <text:s/>ради</text:span><text:span text:style-name="T20"><text:s/>за адресою:</text:span><text:span text:style-name="T21"><text:s/></text:span><text:a xlink:href="http://www.arciz-rada.gov.ua/" office:target-frame-name="_top" xlink:show="replace"><text:span text:style-name="T22">http</text:span></text:a><text:a xlink:href="http://www.arciz-rada.gov.ua/" office:target-frame-name="_top" xlink:show="replace"><text:span text:style-name="T23">://www.</text:span></text:a><text:a xlink:href="http://www.arciz-rada.gov.ua/" office:target-frame-name="_top" xlink:show="replace"><text:span text:style-name="T24">arciz-rada</text:span></text:a><text:a xlink:href="http://www.arciz-rada.gov.ua/" office:target-frame-name="_top" xlink:show="replace"><text:span text:style-name="T25">.</text:span></text:a><text:a xlink:href="http://www.arciz-rada.gov.ua/" office:target-frame-name="_top" xlink:show="replace"><text:span text:style-name="T26">gov</text:span></text:a><text:a xlink:href="http://www.arciz-rada.gov.ua/" office:target-frame-name="_top" xlink:show="replace"><text:span text:style-name="T27">.</text:span></text:a><text:a xlink:href="http://www.arciz-rada.gov.ua/" office:target-frame-name="_top" xlink:show="replace"><text:span text:style-name="T28">ua</text:span></text:a><text:span text:style-name="T29"><text:s/>та на інформаційному стенді Арцизької міської ради за адресою:<text:s/></text:span><text:span text:style-name="T30">м.Арциз, вул. 28 Червня, 95 корпус “А”.</text:span></text:p>
      <text:p text:style-name="P31"><text:span text:style-name="T32"><text:s text:c="3"/>Пропозиції та зауваження щодо проекту направляти до виконавчого апарату <text:s/>Арцизької <text:s/>міської ради впродовж місяця <text:s/>з дня оприлюднення проекту за адресою: 68400 Одеська область, м.Арциз, вул. 28 Червня</text:span><text:span text:style-name="T33">, буд. 95<text:s/></text:span><text:span text:style-name="T34">корпус «А», електронна адреса:</text:span><text:a xlink:href="mailto:arsirada@ukr.net" office:target-frame-name="_top" xlink:show="replace"><text:span text:style-name="T35">arsirada</text:span><text:span text:style-name="T36">@</text:span><text:span text:style-name="T37">ukr</text:span></text:a><text:a xlink:href="mailto:arsirada@ukr.net" office:target-frame-name="_top" xlink:show="replace"><text:span text:style-name="T38">.</text:span></text:a><text:a xlink:href="mailto:arsirada@ukr.net" office:target-frame-name="_top" xlink:show="replace"><text:span text:style-name="T39">net</text:span></text:a><text:span text:style-name="T40">.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paragraph-properties fo:widows="2" fo:orphans="2"/>
      <style:text-properties style:font-name-asian="Times New Roman" style:font-name-complex="Times New Roman" style:use-window-font-color="true" style:font-size-complex="10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1</dc:creator>
    <meta:creation-date>2017-05-31T14:34:00Z</meta:creation-date>
    <dc:date>2020-05-15T12:59:00Z</dc:date>
    <meta:print-date>2018-05-14T15:33:00Z</meta:print-date>
    <meta:template xlink:href="Normal" xlink:type="simple"/>
    <meta:editing-cycles>12</meta:editing-cycles>
    <meta:editing-duration>PT39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2" meta:character-count="1625" meta:row-count="11" meta:non-whitespace-character-count="1386"/>
  </office:meta>
</office:document-meta>
</file>